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0835in" style:contextual-spacing="false" style:page-number="auto"/>
      <style:text-properties fo:font-weight="bold" style:font-weight-asian="bold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опросы:</text:p>
      <text:p text:style-name="Standard">Билет №1.</text:p>
      <text:p text:style-name="Standard">1. Основные вопросы разработки гироцентрали ИНС</text:p>
      <text:p text:style-name="Standard">2. Физические основы выставки ИНС. Предельная точность выставки в горизонт и азимут.</text:p>
      <text:p text:style-name="Standard"/>
      <text:p text:style-name="Standard">Билет №2.</text:p>
      <text:p text:style-name="Standard">1. Оптимальное расположение Г. на гироцентрали ИСУ баллистических ракет.</text:p>
      <text:p text:style-name="Standard">2. Азимутальная выставка по заданному курсу.</text:p>
      <text:p text:style-name="Standard"/>
      <text:p text:style-name="Standard">Билет №3</text:p>
      <text:p text:style-name="Standard">1. Оптимизация гироблоков рыскания и вращения.</text:p>
      <text:p text:style-name="Standard">2. Основные источники ошибок ИНС.</text:p>
      <text:p text:style-name="Standard"/>
      <text:p text:style-name="Standard">Билет №4</text:p>
      <text:p text:style-name="Standard">1. Внутренний ПК в гироцентралях ИНС полуаналитического (замкнутого) типа.</text:p>
      <text:p text:style-name="Standard">2. Общие ур-ния точности ИНС.</text:p>
      <text:p text:style-name="Standard"/>
      <text:p text:style-name="Standard">Билет №5</text:p>
      <text:p text:style-name="Standard">1. Типы подвесов гироплатформ, анализ.</text:p>
      <text:p text:style-name="Standard">2. Решение ур-ний ошибок ИНС полуаналитического типа для канала долготы.</text:p>
      <text:p text:style-name="Standard"/>
      <text:p text:style-name="Standard">Билет №6</text:p>
      <text:p text:style-name="Standard">1. Внутренний ПК в гироцентралях и баллистических ракетах. Принцип и <text:s/>схема.</text:p>
      <text:p text:style-name="Standard">2. Решение ур-ния ошибок ИНС для канала широты.</text:p>
      <text:p text:style-name="Standard"/>
      <text:p text:style-name="Standard"><text:soft-page-break/>Билет №7</text:p>
      <text:p text:style-name="Standard">1. Принцип расположения гироцентрали для различных И.С.</text:p>
      <text:p text:style-name="Standard">2. Анализ гирокомпасирования ИНС платформенного типа.</text:p>
      <text:p text:style-name="Standard"/>
      <text:p text:style-name="Standard">Билет №8</text:p>
      <text:p text:style-name="Standard">1. Корреляция, обуславливающая смещение нуля акселерометра.</text:p>
      <text:p text:style-name="Standard">2. Горизонтирование и использованием интегрально-позиционной коррекции.</text:p>
      <text:p text:style-name="Standard"/>
      <text:p text:style-name="Standard">Билет №9</text:p>
      <text:p text:style-name="Standard">1. Аналитическая выставка в азимут.</text:p>
      <text:p text:style-name="Standard">2. Обоснование требований к элементам баллистических ракет.</text:p>
      <text:p text:style-name="Standard"/>
      <text:p text:style-name="Standard">Билет №10</text:p>
      <text:p text:style-name="Standard">1. Режим точного цифрового горизонтирования ИНС.</text:p>
      <text:p text:style-name="Standard">2. Обоснование требований к элементам ИНС полуаналитического типа.</text:p>
      <text:p text:style-name="Standard"/>
      <text:p text:style-name="Standard">Билет №11</text:p>
      <text:p text:style-name="Standard">1. Внешний ПК…..</text:p>
      <text:p text:style-name="Standard">2. Аналитическое гирокомпасирование.</text:p>
      <text:p text:style-name="Standard"/>
      <text:p text:style-name="Standard">Билет №12</text:p>
      <text:p text:style-name="Standard">1. Схема ускоренной выставки. Уравнение.</text:p>
      <text:p text:style-name="Standard">2. <text:span text:style-name="T1">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опросы:</dc:title>
    <meta:initial-creator>Customer</meta:initial-creator>
    <meta:creation-date>2011-06-14T11:54:00</meta:creation-date>
    <dc:creator>Customer</dc:creator>
    <dc:date>2011-06-14T12:20:00</dc:date>
    <meta:editing-cycles>7</meta:editing-cycles>
    <meta:editing-duration>PT26M</meta:editing-duration>
    <meta:document-statistic meta:table-count="0" meta:image-count="0" meta:object-count="0" meta:page-count="2" meta:paragraph-count="37" meta:word-count="181" meta:character-count="1313" meta:non-whitespace-character-count="1168"/>
    <meta:generator>LibreOffice/4.0.2.2$Linux_X86_64 LibreOffice_project/400m0$Build-2</meta:generator>
  </office:meta>
</office:document-meta>
</file>